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9 月份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170270" table:style-name="ce21">
            <text:p><text:s/>1,170,270<text:s/></text:p>
          </table:table-cell>
          <table:table-cell office:value-type="float" office:value="4817763" table:style-name="ce22">
            <text:p><text:s/>4,817,763.0<text:s/></text:p>
          </table:table-cell>
          <table:table-cell office:value-type="float" office:value="11325612" table:style-name="ce21">
            <text:p><text:s/>11,325,612<text:s/></text:p>
          </table:table-cell>
          <table:table-cell office:value-type="float" office:value="239931.89" table:style-name="ce23">
            <text:p><text:s/>239,931.890<text:s/></text:p>
          </table:table-cell>
          <table:table-cell office:value-type="float" office:value="4136" table:formula="of:=3077+1059" table:style-name="ce24">
            <text:p><text:s/>4,136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2" table:formula="of:=SUM([.C14:.C15])" table:style-name="ce39">
            <text:p><text:s/>152<text:s/></text:p>
          </table:table-cell>
          <table:table-cell office:value-type="float" office:value="25711" table:formula="of:=SUM([.D14:.D15])" table:style-name="ce40">
            <text:p><text:s/>25,711.0<text:s/></text:p>
          </table:table-cell>
          <table:table-cell office:value-type="float" office:value="492795.80000000005" table:formula="of:=SUM([.E14:.E15])" table:style-name="ce40">
            <text:p><text:s/>492,795.8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8" table:style-name="ce44">
            <text:p><text:s/>38<text:s/></text:p>
          </table:table-cell>
          <table:table-cell office:value-type="float" office:value="4906" table:style-name="ce40">
            <text:p><text:s/>4,906.0<text:s/></text:p>
          </table:table-cell>
          <table:table-cell office:value-type="float" office:value="87592.6" table:style-name="ce45">
            <text:p><text:s/>87,592.6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20805" table:style-name="ce45">
            <text:p><text:s/>20,805.0<text:s/></text:p>
          </table:table-cell>
          <table:table-cell office:value-type="float" office:value="405203.20000000001" table:style-name="ce40">
            <text:p><text:s/>405,203.2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10 <text:s/>月 13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93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鄭莉萍</meta:initial-creator>
    <dc:creator>USER</dc:creator>
    <meta:creation-date>2021-10-14T08:04:59Z</meta:creation-date>
    <dc:date>2021-10-14T08:11:01Z</dc:date>
    <meta:print-date>2021-10-13T00:48:43Z</meta:print-date>
  </office:meta>
</office:document-meta>
</file>